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5 en 26 oktober, Nieuwkoop, Nieuwveenseweg 39A - 2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- toestemming is verleend voor het schenken van zwakalcoholhoudende drank tijdens het evenement Monsters of Rocktober op 25 oktober 2019 en het evenement Sterrengala op 26 oktober 2019 - verzonden 13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15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03 463781</meta:user-defined>
    <meta:user-defined meta:name="DC.title">Besluit op aanvraag schenken alcohol 25 en 26 oktober, Nieuwkoop, Nieuwveenseweg 39A - 2 evenementen</meta:user-defined>
    <meta:user-defined meta:name="OVERHEID.PostcodeHuisnummer/OVERHEIDop.postcodeHuisnummer">2421LB 39a</meta:user-defined>
    <meta:user-defined meta:name="OVERHEIDop.straatnaam">Nieuwveenseweg</meta:user-defined>
    <meta:user-defined meta:name="OVERHEIDop.woonplaats">Nieuwkoop</meta:user-defined>
    <meta:user-defined meta:name="DCTERMS.W3CDTF/DCTERMS.available">2019-09-18</meta:user-defined>
    <meta:user-defined meta:name="DCTERMS.W3CDTF/OVERHEIDop.jaargang">2019</meta:user-defined>
    <meta:user-defined meta:name="OVERHEIDop.externeBijlage">Toestemming|exb-2019-44956</meta:user-defined>
    <meta:user-defined meta:name="OVERHEIDop.publicationIssue">228151</meta:user-defined>
    <meta:user-defined meta:name="OVERHEIDop.GmbID/DC.identifier">gmb-2019-228151</meta:user-defined>
    <meta:user-defined meta:name="OVERHEIDop.versieInformatie"/>
  </office:meta>
</office:document-meta>
</file>