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en exploiteren horeca-inrichting, Nieuwkoop, Dreg 1 - Hockeyclub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eg 1 , Nieuwkoop - aanvraag is ontvangen voor het wijzigigen van de exploitatie van Hockeyclub Nieuwkoop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de burgemeester van Nieuwkoop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814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4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4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965 463018</meta:user-defined>
    <meta:user-defined meta:name="DC.title">Aanvraag wijzigen exploiteren horeca-inrichting, Nieuwkoop, Dreg 1 - Hockeyclub Nieuwkoop</meta:user-defined>
    <meta:user-defined meta:name="OVERHEID.PostcodeHuisnummer/OVERHEIDop.postcodeHuisnummer">2421NG 1</meta:user-defined>
    <meta:user-defined meta:name="OVERHEIDop.straatnaam">Dreg</meta:user-defined>
    <meta:user-defined meta:name="OVERHEIDop.woonplaats">Nieuwkoop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142</meta:user-defined>
    <meta:user-defined meta:name="OVERHEIDop.GmbID/DC.identifier">gmb-2019-228142</meta:user-defined>
    <meta:user-defined meta:name="OVERHEIDop.versieInformatie"/>
  </office:meta>
</office:document-meta>
</file>