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Sniederslaan ongenummerd in Bladel, afwijken van het bestemmingsplan i.v.m. het aanleggen van een parkeer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september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Sniederslaan ongenummerd in Bladel</text:p>
            <text:p text:style-name="common-al">
            <text:span text:style-name="nadrukvet">Omschrijving:</text:span>
          </text:p>
            <text:p text:style-name="common-al">afwijken van het bestemmingsplan i.v.m. het aanleggen van een parkeervoorziening</text:p>
            <text:p text:style-name="common-al">
            <text:span text:style-name="nadrukvet">Zaaknummer:</text:span>
          </text:p>
            <text:p text:style-name="common-al">BLA-2019-1001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Afwijken bestemmingspla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814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14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4372.05 375773.56</meta:user-defined>
    <meta:user-defined meta:name="DC.title">Verlenging beslistermijn aanvraag omgevingsvergunning, Sniederslaan ongenummerd in Bladel, afwijken van het bestemmingsplan i.v.m. het aanleggen van een parkeervoorziening</meta:user-defined>
    <meta:user-defined meta:name="OVERHEID.PostcodeHuisnummer/OVERHEIDop.postcodeHuisnummer">5531PZ 46</meta:user-defined>
    <meta:user-defined meta:name="OVERHEIDop.straatnaam">Lange Trekken</meta:user-defined>
    <meta:user-defined meta:name="OVERHEIDop.woonplaats">Blad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140</meta:user-defined>
    <meta:user-defined meta:name="OVERHEIDop.GmbID/DC.identifier">gmb-2019-228140</meta:user-defined>
    <meta:user-defined meta:name="OVERHEIDop.versieInformatie"/>
  </office:meta>
</office:document-meta>
</file>