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egslepen van een aanhangwagen vol met grof vuil , welke is geplaatst op een openbare weg Visweg, ter hoogte van nummer 45, 1935 EB, Egmond-Binnen, gemeente Berge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ickernummer 13092019 1136 050590</text:p>
            <text:p text:style-name="al">Het college heeft het voornemen om op grond van artikel 5.6 lid 1 van de Algemene Plaatselijke Verordening van de gemeente Bergen, om op<text:span text:style-name="nadrukvet"/><text:span text:style-name="nadrukvet">13-10 </text:span><text:span text:style-name="nadrukvet">2019, </text:span>van de openbare weg<text:span text:style-name="nadrukvet"/>te laten verwijderen;</text:p>
            <text:p text:style-name="al">Wij wijzen erop dat de kosten voor het verwijderen van deze aanhanger ten laste van de eigenaar komen.</text:p>
            <text:p text:style-name="al">Heeft u vragen, dan kunt u op werkdagen bellen met de algemeen controleur van onze werkeenheid Handhaving tussen 09:00 en 10:00 uur via 072 – 88 80 00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13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dc:language>nl</dc:language>
    <meta:user-defined meta:name="DC.source">N.v.t.</meta:user-defined>
    <meta:user-defined meta:name="OVERHEID.EPSG28992/DC.spatial">105291 512489</meta:user-defined>
    <meta:user-defined meta:name="DC.title">Het wegslepen van een aanhangwagen vol met grof vuil , welke is geplaatst op een openbare weg Visweg, ter hoogte van nummer 45, 1935 EB, Egmond-Binnen, gemeente Bergen.</meta:user-defined>
    <meta:user-defined meta:name="OVERHEID.PostcodeHuisnummer/OVERHEIDop.postcodeHuisnummer">1935EB 21a</meta:user-defined>
    <meta:user-defined meta:name="OVERHEIDop.straatnaam">Visweg</meta:user-defined>
    <meta:user-defined meta:name="OVERHEIDop.woonplaats">Egmond-Bin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34</meta:user-defined>
    <meta:user-defined meta:name="OVERHEIDop.GmbID/DC.identifier">gmb-2019-228134</meta:user-defined>
    <meta:user-defined meta:name="OVERHEIDop.versieInformatie"/>
  </office:meta>
</office:document-meta>
</file>