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inderverjaardag op 21 september 2019 - Dr. Plesmansingel 113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9, zaaknummer Z19-054924</text:span>
          </text:p>
            <text:p text:style-name="common-al">Kinderverjaardag op 21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54924</meta:user-defined>
    <meta:user-defined meta:name="DCTERMS.abstract">Kinderverjaardag op 21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583 478670</meta:user-defined>
    <meta:user-defined meta:name="DC.title">Gemeente Amstelveen - melding akkoord voor Kinderverjaardag op 21 september 2019 - Dr. Plesmansingel 113 aan de achterzijde</meta:user-defined>
    <meta:user-defined meta:name="OVERHEID.PostcodeHuisnummer/OVERHEIDop.postcodeHuisnummer">1185GN 97</meta:user-defined>
    <meta:user-defined meta:name="OVERHEIDop.straatnaam">Dr. Plesmansingel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30</meta:user-defined>
    <meta:user-defined meta:name="OVERHEIDop.GmbID/DC.identifier">gmb-2019-228130</meta:user-defined>
    <meta:user-defined meta:name="OVERHEIDop.versieInformatie"/>
  </office:meta>
</office:document-meta>
</file>