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Druisdijk 9b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2.18 en 2.14 van de Wet algemene bepalingen omgevingsrecht, op 30 augustus 2019 een omgevingsvergunning te verlenen voor het bouwen van een silo op het adres Druisdijk 9b in Alphen. </text:p>
            <text:p text:style-name="common-al">De vergunning is verleend voor de activiteit(en):</text:p>
            <text:list text:style-name="id1-3-2-1-1-3">
              <text:list-item text:style-override="id1-3-2-1-1-3-1">
                <text:number>-</text:number>
                <text:p text:style-name="al">(ver)bouwen van een bouwwerk;</text:p>
                <text:p text:style-name="al">handelen in strijd met regels ruimtelijke ordening (artikel 2.12 lid 1 onder 3<text:span text:style-name="sup">o </text:span>Wabo);</text:p>
              </text:list-item>
              <text:list-item text:style-override="id1-3-2-1-1-3-2">
                <text:number>-</text:number>
                <text:p text:style-name="al">veranderen van een milieu-inrichting</text:p>
              </text:list-item>
            </text:list>
            <text:p text:style-name="common-al"> </text:p>
            <text:p text:style-name="common-al">
            <text:span text:style-name="nadrukvet">Omgevingsvergunning ligt ter inzage</text:span>
          </text:p>
            <text:p text:style-name="last-al">De omgevingsvergunning, en de bijbehorende stukken liggen van 17 september 2019 tot en met 28 oktober 2019 ter inzage in het gemeentehuis van Alphen-Chaam, Willibrordplein 1 in Alphen. Als u een zienswijze heeft ingediend tegen het ontwerpbesluit kunt u bij de rechtbank beroep instellen tegen de verleen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281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6660 391991</meta:user-defined>
    <meta:user-defined meta:name="DC.title">Bekendmaking omgevingsvergunning Druisdijk 9b Alphen</meta:user-defined>
    <meta:user-defined meta:name="OVERHEID.PostcodeHuisnummer/OVERHEIDop.postcodeHuisnummer">5131NP 9b</meta:user-defined>
    <meta:user-defined meta:name="OVERHEIDop.straatnaam">Druisdijk</meta:user-defined>
    <meta:user-defined meta:name="OVERHEIDop.woonplaats">Alphen</meta:user-defined>
    <meta:user-defined meta:name="DCTERMS.W3CDTF/DCTERMS.available">2019-09-18</meta:user-defined>
    <meta:user-defined meta:name="DCTERMS.W3CDTF/OVERHEIDop.jaargang">2019</meta:user-defined>
    <meta:user-defined meta:name="OVERHEIDop.publicationIssue">228118</meta:user-defined>
    <meta:user-defined meta:name="OVERHEIDop.GmbID/DC.identifier">gmb-2019-228118</meta:user-defined>
    <meta:user-defined meta:name="OVERHEIDop.versieInformatie"/>
  </office:meta>
</office:document-meta>
</file>