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aggeren van de keersloot en plaatsen van twee kleefpalen ten behoeve van het aanleggen van een trekschuit, In de watergang aan de zijkant van Noordeindsevaart, tegenover  Noordeindseweg 100, sectie C, nummers 3605 en 343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
            <text:p text:style-name="common-al">Soort publicatie: Verleende omgevingsvergunning reguliere procedure</text:p>
            <text:p text:style-name="common-al">58917   In de watergang aan de zijkant van Noordeindsevaart, tegenover Noordeindseweg 100, sectie C, nummers 3605 en 3437, Berkel en Rodenrijs.</text:p>
            <text:p text:style-name="common-al">Het uitbaggeren van de keersloot en plaatsen van twee kleefpalen ten behoeve van het aanleggen van een trekschuit (verzonden 12-09-2019).</text:p>
            <text:p text:style-name="common-al">  </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1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58917</meta:user-defined>
    <dc:language>nl</dc:language>
    <meta:user-defined meta:name="OVERHEID.EPSG28992/DC.spatial">92794 446212</meta:user-defined>
    <meta:user-defined meta:name="DC.title">Verleende omgevingsvergunning, uitbaggeren van de keersloot en plaatsen van twee kleefpalen ten behoeve van het aanleggen van een trekschuit, In de watergang aan de zijkant van Noordeindsevaart, tegenover  Noordeindseweg 100, sectie C, nummers 3605 en 3437, Berkel en Rodenrijs</meta:user-defined>
    <meta:user-defined meta:name="OVERHEID.PostcodeHuisnummer/OVERHEIDop.postcodeHuisnummer">2651CX 102</meta:user-defined>
    <meta:user-defined meta:name="OVERHEIDop.straatnaam">Noordeindseweg</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228115</meta:user-defined>
    <meta:user-defined meta:name="OVERHEIDop.GmbID/DC.identifier">gmb-2019-228115</meta:user-defined>
    <meta:user-defined meta:name="OVERHEIDop.versieInformatie"/>
  </office:meta>
</office:document-meta>
</file>