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Geerling 14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Geerling 14, Grootebroek </text:p>
            <text:p text:style-name="common-al">Voor: het bouwen van een woning </text:p>
            <text:p text:style-name="common-al">Datum verzonden: 16 september 2019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28113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11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11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4422 524933</meta:user-defined>
    <meta:user-defined meta:name="DC.title">Verleende omgevingsvergunning Geerling 14, Grootebroek</meta:user-defined>
    <meta:user-defined meta:name="OVERHEID.PostcodeHuisnummer/OVERHEIDop.postcodeHuisnummer">1613PG 14</meta:user-defined>
    <meta:user-defined meta:name="OVERHEIDop.straatnaam">Geerling</meta:user-defined>
    <meta:user-defined meta:name="OVERHEIDop.woonplaats">Grootebroek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113</meta:user-defined>
    <meta:user-defined meta:name="OVERHEIDop.GmbID/DC.identifier">gmb-2019-228113</meta:user-defined>
    <meta:user-defined meta:name="OVERHEIDop.versieInformatie"/>
  </office:meta>
</office:document-meta>
</file>