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49, 7345 CR, Wenum Wiesel, het plaatsen van voorzetramen én het uitvoeren van een gevelwijziging e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6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1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87</meta:user-defined>
    <dc:language>nl</dc:language>
    <meta:user-defined meta:name="OVERHEID.EPSG28992/DC.spatial">191453 474447</meta:user-defined>
    <meta:user-defined meta:name="DC.title">Verleende omgevingsvergunning Greutelseweg 49, 7345 CR, Wenum Wiesel, het plaatsen van voorzetramen én het uitvoeren van een gevelwijziging en een interne verbouwing</meta:user-defined>
    <meta:user-defined meta:name="OVERHEID.PostcodeHuisnummer/OVERHEIDop.postcodeHuisnummer">7345CR 49</meta:user-defined>
    <meta:user-defined meta:name="OVERHEIDop.straatnaam">Greutelseweg</meta:user-defined>
    <meta:user-defined meta:name="OVERHEIDop.woonplaats">Wenum Wiesel</meta:user-defined>
    <meta:user-defined meta:name="DCTERMS.W3CDTF/DCTERMS.available">2019-09-18</meta:user-defined>
    <meta:user-defined meta:name="DCTERMS.W3CDTF/OVERHEIDop.jaargang">2019</meta:user-defined>
    <meta:user-defined meta:name="OVERHEIDop.publicationIssue">228111</meta:user-defined>
    <meta:user-defined meta:name="OVERHEIDop.GmbID/DC.identifier">gmb-2019-228111</meta:user-defined>
    <meta:user-defined meta:name="OVERHEIDop.versieInformatie"/>
  </office:meta>
</office:document-meta>
</file>