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anbouw aan de zijkant van de woning, Zuidersingel 24, 2651 AJ, Berkel en Rodenrijs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397   Zuidersingel 24, 2651 AJ Berkel en Rodenrijs.      </text:p>
            <text:p text:style-name="common-al">Het plaatsen van een aanbouw aan de zijkant van de woning (verzonden 11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11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397</meta:user-defined>
    <dc:language>nl</dc:language>
    <meta:user-defined meta:name="OVERHEID.EPSG28992/DC.spatial">90765 443308</meta:user-defined>
    <meta:user-defined meta:name="DC.title">Verleende omgevingsvergunning, plaatsen van een aanbouw aan de zijkant van de woning, Zuidersingel 24, 2651 AJ, Berkel en Rodenrijs</meta:user-defined>
    <meta:user-defined meta:name="OVERHEID.PostcodeHuisnummer/OVERHEIDop.postcodeHuisnummer">2651AJ 24</meta:user-defined>
    <meta:user-defined meta:name="OVERHEIDop.straatnaam">Zuidersingel</meta:user-defined>
    <meta:user-defined meta:name="OVERHEIDop.woonplaats">Berkel en Rodenrij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10</meta:user-defined>
    <meta:user-defined meta:name="OVERHEIDop.GmbID/DC.identifier">gmb-2019-228110</meta:user-defined>
    <meta:user-defined meta:name="OVERHEIDop.versieInformatie"/>
  </office:meta>
</office:document-meta>
</file>