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65 (kappen 1 boom); 566144; 29-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65 (kappen 1 boom); 566144; 29-7-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1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614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934.491 470166.84</meta:user-defined>
    <meta:user-defined meta:name="DC.title">Oude Amersfoortseweg 265 (kappen 1 boom); 566144; 29-07-19; Verleende omgevingsvergunning</meta:user-defined>
    <meta:user-defined meta:name="OVERHEID.PostcodeHuisnummer/OVERHEIDop.postcodeHuisnummer">1212AD 265</meta:user-defined>
    <meta:user-defined meta:name="OVERHEIDop.straatnaam">Oude Amersfoortseweg</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109</meta:user-defined>
    <meta:user-defined meta:name="OVERHEIDop.GmbID/DC.identifier">gmb-2019-228109</meta:user-defined>
    <meta:user-defined meta:name="OVERHEIDop.versieInformatie"/>
  </office:meta>
</office:document-meta>
</file>