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Aadijk, Aadorpsweg thv nr. 2, Schout Doddestraat, Turfkade to 15/13, Van den Broekeweg thv nr. 5a, Z/19/108641, het kappen van 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ul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28108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10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10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0043 488115</meta:user-defined>
    <meta:user-defined meta:name="DC.title">Ingediende omgevingsvergunning, Aadijk, Aadorpsweg thv nr. 2, Schout Doddestraat, Turfkade to 15/13, Van den Broekeweg thv nr. 5a, Z/19/108641, het kappen van 5 bomen</meta:user-defined>
    <meta:user-defined meta:name="OVERHEID.PostcodeHuisnummer/OVERHEIDop.postcodeHuisnummer">7611AZ 14</meta:user-defined>
    <meta:user-defined meta:name="OVERHEIDop.straatnaam">Aadijk</meta:user-defined>
    <meta:user-defined meta:name="OVERHEIDop.woonplaats">Aadorp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108</meta:user-defined>
    <meta:user-defined meta:name="OVERHEIDop.GmbID/DC.identifier">gmb-2019-228108</meta:user-defined>
    <meta:user-defined meta:name="OVERHEIDop.versieInformatie"/>
  </office:meta>
</office:document-meta>
</file>