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e.r.-beoordeling Emergoweg 1, Westerle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bekend dat zij een beslissing hebben genomen ten aanzien van de m.e.r.-beoordeling voor het uitbreiden van een geitenhouderij met een nieuwe stal, aan de Emergoweg 1 te Westerlee, Gemeente Oldambt.</text:p>
            <text:p text:style-name="common-al"/>
            <text:p text:style-name="common-al">De beoogde activiteit (het uitbreiden van een geitenhouderij) staat vermeld in bijlage D, categorie 14 van het Besluit milieueffectrapportage 1994 (Besluit m.e.r.). Uit de m.e.r.-beoordeling die ten behoeve van deze uitbreiding is uitgevoerd, blijkt dat er geen significante nadelige gevolgen voor het milieu zijn die het maken van een milieueffectrapport rechtvaardigen. Er kan worden volstaan met de opgestelde m.e.r.-beoordeling.</text:p>
            <text:p text:style-name="common-al"/>
            <text:p text:style-name="common-al">Terinzagelegging</text:p>
            <text:p text:style-name="common-al">Het besluit en de bijbehorende stukken liggen van 19 september 2019, gedurende zes weken tijdens kantooruren ter inzage in het gemeentehuis Oldambt, Johan Modastraat 6 te Winschoten.</text:p>
            <text:p text:style-name="common-al"/>
            <text:p text:style-name="common-al">VervolgprocedureEen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m.e.r.-beoordelingsbesluit is genomen; zoals de procedure voor een bestemmingsplan of omgevingsvergunning.</text:p>
            <text:p text:style-name="common-al"/>
            <text:p text:style-name="common-al">Voor informatie over deze beslissing kan contact worden opgenomen met de heer Van Driesum via het telefoonnummer 0597 482 000.</text:p>
            <text:p text:style-name="common-al"/>
            <text:p text:style-name="last-al">Winschoten, 18 sept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8103</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103</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103</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1011 573074</meta:user-defined>
    <meta:user-defined meta:name="DC.title">Besluit m.e.r.-beoordeling Emergoweg 1, Westerlee</meta:user-defined>
    <meta:user-defined meta:name="OVERHEID.PostcodeHuisnummer/OVERHEIDop.postcodeHuisnummer">9678TJ</meta:user-defined>
    <meta:user-defined meta:name="OVERHEIDop.straatnaam">Emergoweg</meta:user-defined>
    <meta:user-defined meta:name="OVERHEIDop.woonplaats">Westerlee</meta:user-defined>
    <meta:user-defined meta:name="DCTERMS.W3CDTF/DCTERMS.available">2019-09-18</meta:user-defined>
    <meta:user-defined meta:name="DCTERMS.W3CDTF/OVERHEIDop.jaargang">2019</meta:user-defined>
    <meta:user-defined meta:name="OVERHEIDop.publicationIssue">228103</meta:user-defined>
    <meta:user-defined meta:name="OVERHEIDop.GmbID/DC.identifier">gmb-2019-228103</meta:user-defined>
    <meta:user-defined meta:name="OVERHEIDop.versieInformatie"/>
  </office:meta>
</office:document-meta>
</file>