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avinkels-, Brandriets-, Drienemans-, Achterhoeks-, Knoefsweg en Seeland, het kappen van 17 bomen Bavinkels-, Brandriets-, Drienemans-, Achterhoeks-, Knoe, 16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10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114.29 483646.27</meta:user-defined>
    <meta:user-defined meta:name="DC.title">Termijnverlenging omgevingsvergunning, Bavinkels-, Brandriets-, Drienemans-, Achterhoeks-, Knoefsweg en Seeland, het kappen van 17 bomen Bavinkels-, Brandriets-, Drienemans-, Achterhoeks-, Knoe, 16 september 2019</meta:user-defined>
    <meta:user-defined meta:name="OVERHEID.PostcodeHuisnummer/OVERHEIDop.postcodeHuisnummer">7601PM 2</meta:user-defined>
    <meta:user-defined meta:name="OVERHEIDop.straatnaam">Bavinkelsweg</meta:user-defined>
    <meta:user-defined meta:name="OVERHEIDop.woonplaats">Almel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00</meta:user-defined>
    <meta:user-defined meta:name="OVERHEIDop.GmbID/DC.identifier">gmb-2019-228100</meta:user-defined>
    <meta:user-defined meta:name="OVERHEIDop.versieInformatie"/>
  </office:meta>
</office:document-meta>
</file>