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 verleende  aanvraag DHW, exploitatie en terrasvergunning 't Trefpunt Heiloo Abraham du Bois-hof 2  in Heiloo verzenddatum besluit 16 september 2019 2019 (HORECA1800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17 september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2809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09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09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222.86 512934.09</meta:user-defined>
    <meta:user-defined meta:name="DC.title">Gemeente Heiloo verleende  aanvraag DHW, exploitatie en terrasvergunning 't Trefpunt Heiloo Abraham du Bois-hof 2  in Heiloo verzenddatum besluit 16 september 2019 2019 (HORECA180054)</meta:user-defined>
    <meta:user-defined meta:name="OVERHEID.PostcodeHuisnummer/OVERHEIDop.postcodeHuisnummer">1852EZ 2</meta:user-defined>
    <meta:user-defined meta:name="OVERHEIDop.straatnaam">Abraham du Bois-hof</meta:user-defined>
    <meta:user-defined meta:name="OVERHEIDop.woonplaats">Heiloo</meta:user-defined>
    <meta:user-defined meta:name="DCTERMS.W3CDTF/DCTERMS.available">2019-09-25</meta:user-defined>
    <meta:user-defined meta:name="DCTERMS.W3CDTF/OVERHEIDop.jaargang">2019</meta:user-defined>
    <meta:user-defined meta:name="OVERHEIDop.publicationIssue">228094</meta:user-defined>
    <meta:user-defined meta:name="OVERHEIDop.GmbID/DC.identifier">gmb-2019-228094</meta:user-defined>
    <meta:user-defined meta:name="OVERHEIDop.versieInformatie"/>
  </office:meta>
</office:document-meta>
</file>