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keet, ecotoilet en materialen en het aanleggen van een tijdelijke in- en uitrit, Hoek Westersingel/Oudelandseweg, sectie A nummer 582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164   Hoek Westersingel/Oudelandseweg, sectie A nummer 5828, Berkel en Rodenrijs.   </text:p>
            <text:p text:style-name="common-al">Het tijdelijk plaatsen van een keet, ecotoilet en materialen en het aanleggen van een tijdelijke in- en uitrit (verzonden 09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0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164</meta:user-defined>
    <dc:language>nl</dc:language>
    <meta:user-defined meta:name="OVERHEID.EPSG28992/DC.spatial">92635 445976</meta:user-defined>
    <meta:user-defined meta:name="DC.title">Verleende omgevingsvergunning, tijdelijk plaatsen van een keet, ecotoilet en materialen en het aanleggen van een tijdelijke in- en uitrit, Hoek Westersingel/Oudelandseweg, sectie A nummer 5828, Berkel en Rodenrijs</meta:user-defined>
    <meta:user-defined meta:name="OVERHEID.PostcodeHuisnummer/OVERHEIDop.postcodeHuisnummer">2651CN 109</meta:user-defined>
    <meta:user-defined meta:name="OVERHEIDop.straatnaam">Westersingel</meta:user-defined>
    <meta:user-defined meta:name="OVERHEIDop.woonplaats">Berkel en Rodenrij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92</meta:user-defined>
    <meta:user-defined meta:name="OVERHEIDop.GmbID/DC.identifier">gmb-2019-228092</meta:user-defined>
    <meta:user-defined meta:name="OVERHEIDop.versieInformatie"/>
  </office:meta>
</office:document-meta>
</file>