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Kerspel 60 te Vries;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Kerspel 60 te Vries</text:p>
            <text:p text:style-name="tussenkopcur">Omschrijving : het kappen van een dennenboom</text:p>
            <text:p text:style-name="tussenkopcur">Verzonden :  16 september 2019</text:p>
            <text:p text:style-name="tussenkopcur">Kenmerk : WABO-201908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08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4373 564976</meta:user-defined>
    <meta:user-defined meta:name="DC.title">Ingetrokken aanvraag voor een omgevingsvergunning Kerspel 60 te Vries; het kappen van een dennenboom</meta:user-defined>
    <meta:user-defined meta:name="OVERHEID.PostcodeHuisnummer/OVERHEIDop.postcodeHuisnummer">9481GV 58</meta:user-defined>
    <meta:user-defined meta:name="OVERHEIDop.straatnaam">Kerspel</meta:user-defined>
    <meta:user-defined meta:name="OVERHEIDop.woonplaats">Vries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88</meta:user-defined>
    <meta:user-defined meta:name="OVERHEIDop.GmbID/DC.identifier">gmb-2019-228088</meta:user-defined>
    <meta:user-defined meta:name="OVERHEIDop.versieInformatie"/>
  </office:meta>
</office:document-meta>
</file>