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natuurvriendelijke oevers en een bypass van de inlaat van de Rotte, Bleiswijkse Zoom, sectie C nummer 6206 en 622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7198   Bleiswijkse Zoom, sectie C nummer 6206 en 6223, Bleiswijk.        </text:p>
            <text:p text:style-name="common-al">Het aanleggen van natuurvriendelijke oevers en een bypass van de inlaat van de Rotte (verzonden 06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0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7198</meta:user-defined>
    <dc:language>nl</dc:language>
    <meta:user-defined meta:name="OVERHEID.EPSG28992/DC.spatial">97446 446580</meta:user-defined>
    <meta:user-defined meta:name="DC.title">Verleende omgevingsvergunning, aanleggen van natuurvriendelijke oevers en een bypass van de inlaat van de Rotte, Bleiswijkse Zoom, sectie C nummer 6206 en 6223, Bleiswijk</meta:user-defined>
    <meta:user-defined meta:name="OVERHEID.PostcodeHuisnummer/OVERHEIDop.postcodeHuisnummer">2665KR 3</meta:user-defined>
    <meta:user-defined meta:name="OVERHEIDop.straatnaam">Kooilaan</meta:user-defined>
    <meta:user-defined meta:name="OVERHEIDop.woonplaats">Bleis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82</meta:user-defined>
    <meta:user-defined meta:name="OVERHEIDop.GmbID/DC.identifier">gmb-2019-228082</meta:user-defined>
    <meta:user-defined meta:name="OVERHEIDop.versieInformatie"/>
  </office:meta>
</office:document-meta>
</file>