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 veranderingsmelding, Gemeente Oldambt, Veenweg 1 A, 9684 AT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</text:p>
            <text:p text:style-name="common-al"/>
            <text:p text:style-name="common-al">- Emballagefabriek H. Post B.V., veranderingsmelding, Gemeente Oldambt, Veenweg 1 A, 9684 AT Finsterwolde.</text:p>
            <text:p text:style-name="common-al"/>
            <text:p text:style-name="last-al">Winschoten, 18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8080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08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08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8122 578539</meta:user-defined>
    <meta:user-defined meta:name="DC.title">Melding Activiteitenbesluit,  veranderingsmelding, Gemeente Oldambt, Veenweg 1 A, 9684 AT Finsterwolde</meta:user-defined>
    <meta:user-defined meta:name="OVERHEID.PostcodeHuisnummer/OVERHEIDop.postcodeHuisnummer">9684AT 1</meta:user-defined>
    <meta:user-defined meta:name="OVERHEIDop.straatnaam">Veenweg</meta:user-defined>
    <meta:user-defined meta:name="OVERHEIDop.woonplaats">Finsterwolde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080</meta:user-defined>
    <meta:user-defined meta:name="OVERHEIDop.GmbID/DC.identifier">gmb-2019-228080</meta:user-defined>
    <meta:user-defined meta:name="OVERHEIDop.versieInformatie"/>
  </office:meta>
</office:document-meta>
</file>