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bibliotheek naar een BS0/Kinderopvang, Kriekenstraat 43 4847HE Teteringen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946</text:p>
            <text:p text:style-name="common-al">
            <text:span text:style-name="nadrukvet">Ingekomen:</text:span> 09-09-2019</text:p>
            <text:p text:style-name="common-al">
            <text:span text:style-name="nadrukvet">Locatie:</text:span> Kriekenstraat 43 4847HE Teteringen, District West Breda</text:p>
            <text:p text:style-name="common-al">
            <text:span text:style-name="nadrukvet">Projectomschrijving:</text:span> het verbouwen van de bibliotheek naar een BS0/Kinderopva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07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7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7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bibliotheek naar een BS0/Kinderopvang</meta:user-defined>
    <dc:language>nl</dc:language>
    <meta:user-defined meta:name="OVERHEID.EPSG28992/DC.spatial">115206.162 402192.662</meta:user-defined>
    <meta:user-defined meta:name="DC.title">Aanvraag omgevingsvergunning, het verbouwen van de bibliotheek naar een BS0/Kinderopvang, Kriekenstraat 43 4847HE Teteringen, District West Breda</meta:user-defined>
    <meta:user-defined meta:name="OVERHEID.PostcodeHuisnummer/OVERHEIDop.postcodeHuisnummer">4847</meta:user-defined>
    <meta:user-defined meta:name="OVERHEIDop.straatnaam">Lange Vluchtpad</meta:user-defined>
    <meta:user-defined meta:name="OVERHEIDop.woonplaats">Tetering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77</meta:user-defined>
    <meta:user-defined meta:name="OVERHEIDop.GmbID/DC.identifier">gmb-2019-228077</meta:user-defined>
    <meta:user-defined meta:name="OVERHEIDop.versieInformatie"/>
  </office:meta>
</office:document-meta>
</file>