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Kennisgeving ambtshalve intrekking 1e Heezerlaantje 5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19 het besluit genomen om de omgevingsvergunning voor het laten vervallen van gevelkozijnen uit bedrijfspand als wijziging op vergunning 980435 op locatie 1e Heezerlaantje 56 in Soest ambtshalve in te trekken. De intrekking is geregistreerd onder zaaknummer 2208795.</text:p>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na 17 september 2019 schriftelijk bezwaar maken.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Voor meer informatie over de procedure kunt u contact opnemen via postbus2000@soest.nl of telefoonnummer 035-6093411.</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807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7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07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688.84 463528.55</meta:user-defined>
    <meta:user-defined meta:name="DC.title">Kennisgeving ambtshalve intrekking 1e Heezerlaantje 56 in Soest</meta:user-defined>
    <meta:user-defined meta:name="OVERHEID.PostcodeHuisnummer/OVERHEIDop.postcodeHuisnummer">3766LW 56</meta:user-defined>
    <meta:user-defined meta:name="OVERHEIDop.straatnaam">1e Heezerlaantje</meta:user-defined>
    <meta:user-defined meta:name="OVERHEIDop.woonplaats">Soest</meta:user-defined>
    <meta:user-defined meta:name="DCTERMS.W3CDTF/DCTERMS.available">2019-09-18</meta:user-defined>
    <meta:user-defined meta:name="DCTERMS.W3CDTF/OVERHEIDop.jaargang">2019</meta:user-defined>
    <meta:user-defined meta:name="OVERHEIDop.publicationIssue">228070</meta:user-defined>
    <meta:user-defined meta:name="OVERHEIDop.GmbID/DC.identifier">gmb-2019-228070</meta:user-defined>
    <meta:user-defined meta:name="OVERHEIDop.versieInformatie"/>
  </office:meta>
</office:document-meta>
</file>