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rmelo 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19 een besluit genomen op de aanvraag met zaaknummer WABO-2019-231 voor een omgevingsvergunning op locatie Warmelo 7 te Leusden. De vergunning is toegekend. Het besluit betreft het plaatsen van een veranda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8 septem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806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6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6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9134.98 461302.16</meta:user-defined>
    <meta:user-defined meta:name="DC.title">Kennisgeving besluit op aanvraag omgevingsvergunning Warmelo 7 te Leusden</meta:user-defined>
    <meta:user-defined meta:name="OVERHEID.PostcodeHuisnummer/OVERHEIDop.postcodeHuisnummer">3831</meta:user-defined>
    <meta:user-defined meta:name="OVERHEIDop.woonplaats">Leusd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069</meta:user-defined>
    <meta:user-defined meta:name="OVERHEIDop.GmbID/DC.identifier">gmb-2019-228069</meta:user-defined>
    <meta:user-defined meta:name="OVERHEIDop.versieInformatie"/>
  </office:meta>
</office:document-meta>
</file>