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jert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19 heeft de gemeente een aanvraag ontvangen voor het plaatsen van een dakkapel in het achterdakvlak van de woning op locatie Beijert 5 te Naarden. De aanvraag is geregistreerd onder zaaknummer HZ_WABO-19-15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806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723.46 478502.21</meta:user-defined>
    <meta:user-defined meta:name="DC.title">Aanvraag omgevingsvergunning Beijert 5 te Naarden</meta:user-defined>
    <meta:user-defined meta:name="OVERHEID.PostcodeHuisnummer/OVERHEIDop.postcodeHuisnummer">1411RA 5</meta:user-defined>
    <meta:user-defined meta:name="OVERHEIDop.straatnaam">Beijert</meta:user-defined>
    <meta:user-defined meta:name="OVERHEIDop.woonplaats">Naard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64</meta:user-defined>
    <meta:user-defined meta:name="OVERHEIDop.GmbID/DC.identifier">gmb-2019-228064</meta:user-defined>
    <meta:user-defined meta:name="OVERHEIDop.versieInformatie"/>
  </office:meta>
</office:document-meta>
</file>