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terbloem 4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terbloem 47 te Venray</text:span> - het plaatsen van tijdelijke school-units (HZ-OMV-2019-0034, ontvangstdatum 24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0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terbloem 4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06</meta:user-defined>
    <meta:user-defined meta:name="OVERHEIDop.GmbID/DC.identifier">gmb-2019-2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CN 4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11 394018</meta:user-defined>
    <meta:user-defined meta:name="OVERHEIDop.versieInformatie"/>
  </office:meta>
</office:document-meta>
</file>