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ing Vogelbuurt; het aanleggen van natuurlijke oevers, het  vervangen van beschoeiing, het aanleggen van een vis steiger (kunstwerk)  en het aanbrengen van een trekpont, Vogelwijk, nabij Vogelweg, sectie C nummer 1057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3306   Vogelwijk, nabij Vogelweg, sectie C nummer 10579, Berkel en Rodenrijs.</text:p>
            <text:p text:style-name="common-al">Herinrichting Vogelbuurt; het aanleggen van natuurlijke oevers, het vervangen van beschoeiing, het aanleggen van een vis steiger (kunstwerk) en het aanbrengen van een trekpont (ontvangen 10-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05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5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5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3306</meta:user-defined>
    <dc:language>nl</dc:language>
    <meta:user-defined meta:name="OVERHEID.TaxonomieBeleidsagenda/OVERHEID.category">Natuur en milieu | Organisatie en beleid</meta:user-defined>
    <meta:user-defined meta:name="OVERHEID.EPSG28992/DC.spatial">91798 444554</meta:user-defined>
    <meta:user-defined meta:name="DC.title">Aanvraag omgevingsvergunning, Herinrichting Vogelbuurt; het aanleggen van natuurlijke oevers, het  vervangen van beschoeiing, het aanleggen van een vis steiger (kunstwerk)  en het aanbrengen van een trekpont, Vogelwijk, nabij Vogelweg, sectie C nummer 10579, Berkel en Rodenrijs</meta:user-defined>
    <meta:user-defined meta:name="OVERHEID.PostcodeHuisnummer/OVERHEIDop.postcodeHuisnummer">2651</meta:user-defined>
    <meta:user-defined meta:name="OVERHEIDop.straatnaam">Vogelweg</meta:user-defined>
    <meta:user-defined meta:name="OVERHEIDop.woonplaats">Berkel en Rodenrijs</meta:user-defined>
    <meta:user-defined meta:name="DCTERMS.W3CDTF/DCTERMS.available">2019-09-18</meta:user-defined>
    <meta:user-defined meta:name="DCTERMS.W3CDTF/OVERHEIDop.jaargang">2019</meta:user-defined>
    <meta:user-defined meta:name="OVERHEIDop.publicationIssue">228055</meta:user-defined>
    <meta:user-defined meta:name="OVERHEIDop.GmbID/DC.identifier">gmb-2019-228055</meta:user-defined>
    <meta:user-defined meta:name="OVERHEIDop.versieInformatie"/>
  </office:meta>
</office:document-meta>
</file>