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wr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maken bekend dat aan het Steenakkerplein in Gilze, een voertuigwrak (grijze Lancia) met kenteken 4463 FSM (Spaans kenteken) is aangetroffen. Dit is in strijd is met artikel 5.5. van de Algemene plaatselijke verordening. De eigenaar van het voertuigwrak kan niet worden achterhaald.</text:p>
            <text:p text:style-name="common-al"/>
            <text:p text:style-name="common-al">Gelet op bovengenoemd artikel roepen wij de eigenaar of houder van het voertuigwrak op deze uiterlijk 30 september 2019 09.00 uur te verwijderen. Indien het voertuigwrak niet binnen de gestelde termijn is verwijderd zullen wij op de grond van artikel 125 Gemeentewet juncto artikel 5.21 e.v. van de Algemene wet bestuursrecht overgaan tot de uitoefening van bestuursdwang. Dit houdt in dat de gemeente het voertuigwrak dan zal (laten) verwijderen.</text:p>
            <text:p text:style-name="common-al"/>
            <text:p text:style-name="last-al">Belanghebbenden kunnen ingevolge artikel 7.1 van de Algemene wet bestuursrecht binnen zes weken na bekendmaking een bezwaarschrift indienen bij het college van burgemeester en wethouders van de gemeente Gilze en Rijen, Postbus 73, 5120 AB Rijen.                                                         Is het belangrijk dat de uitvoering van het besluit direct tegengehouden wordt? Dan kunt u een voorlopige voorziening aanvragen bij de Voorzieningenrechter van de Rechtbank in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805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5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5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3888 395157</meta:user-defined>
    <meta:user-defined meta:name="DC.title">Verwijderen voertuigwrak</meta:user-defined>
    <meta:user-defined meta:name="OVERHEID.PostcodeHuisnummer/OVERHEIDop.postcodeHuisnummer">5126AW 18</meta:user-defined>
    <meta:user-defined meta:name="OVERHEIDop.straatnaam">Steenakkerplein</meta:user-defined>
    <meta:user-defined meta:name="OVERHEIDop.woonplaats">Gilze</meta:user-defined>
    <meta:user-defined meta:name="DCTERMS.W3CDTF/DCTERMS.available">2019-09-18</meta:user-defined>
    <meta:user-defined meta:name="DCTERMS.W3CDTF/OVERHEIDop.jaargang">2019</meta:user-defined>
    <meta:user-defined meta:name="OVERHEIDop.publicationIssue">228054</meta:user-defined>
    <meta:user-defined meta:name="OVERHEIDop.GmbID/DC.identifier">gmb-2019-228054</meta:user-defined>
    <meta:user-defined meta:name="OVERHEIDop.versieInformatie"/>
  </office:meta>
</office:document-meta>
</file>