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erestreek 6, Eastermar, het vervangen van een riet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estreek 6, Eastermar</text:p>
            <text:p text:style-name="common-al">Olo: 4652619</text:p>
            <text:p text:style-name="common-al">het vervangen van een rietbedekking</text:p>
            <text:p text:style-name="common-al">Datum ontvangst: 1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04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956 577398</meta:user-defined>
    <meta:user-defined meta:name="DC.title">Ontvangen aanvraag omgevingsvergunning, Boerestreek 6, Eastermar, het vervangen van een rietbedekking</meta:user-defined>
    <meta:user-defined meta:name="OVERHEID.PostcodeHuisnummer/OVERHEIDop.postcodeHuisnummer">9261XL 6</meta:user-defined>
    <meta:user-defined meta:name="OVERHEIDop.straatnaam">Boerestreek</meta:user-defined>
    <meta:user-defined meta:name="OVERHEIDop.woonplaats">Easterm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049</meta:user-defined>
    <meta:user-defined meta:name="OVERHEIDop.GmbID/DC.identifier">gmb-2019-228049</meta:user-defined>
    <meta:user-defined meta:name="OVERHEIDop.versieInformatie"/>
  </office:meta>
</office:document-meta>
</file>