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bouwen geitenstal + beperkte milieutoets m.e.r.-beoordeling voor het houden van dieren, Emergoweg 1, 9678 TJ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9/2019, Gemeente Oldambt, bouwen geitenstal + beperkte milieutoets m.e.r.-beoordeling voor het houden van dieren, Emergoweg 1, 9678 TJ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80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011 573074</meta:user-defined>
    <meta:user-defined meta:name="DC.title">Verleende aanvraag omgevingsvergunning, Gemeente Oldambt, bouwen geitenstal + beperkte milieutoets m.e.r.-beoordeling voor het houden van dieren, Emergoweg 1, 9678 TJ Westerlee</meta:user-defined>
    <meta:user-defined meta:name="OVERHEID.PostcodeHuisnummer/OVERHEIDop.postcodeHuisnummer">9678TJ</meta:user-defined>
    <meta:user-defined meta:name="OVERHEIDop.straatnaam">Emergoweg</meta:user-defined>
    <meta:user-defined meta:name="OVERHEIDop.woonplaats">Westerlee</meta:user-defined>
    <meta:user-defined meta:name="DCTERMS.W3CDTF/DCTERMS.available">2019-09-18</meta:user-defined>
    <meta:user-defined meta:name="DCTERMS.W3CDTF/OVERHEIDop.jaargang">2019</meta:user-defined>
    <meta:user-defined meta:name="OVERHEIDop.publicationIssue">228047</meta:user-defined>
    <meta:user-defined meta:name="OVERHEIDop.GmbID/DC.identifier">gmb-2019-228047</meta:user-defined>
    <meta:user-defined meta:name="OVERHEIDop.versieInformatie"/>
  </office:meta>
</office:document-meta>
</file>