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aterweg 1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1 te Veulen</text:span> - het bouwen van een machineloods (HZ-OMV-2019-0032, ontvangstdatum 23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0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ulensewaterweg 11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04</meta:user-defined>
    <meta:user-defined meta:name="OVERHEIDop.GmbID/DC.identifier">gmb-2019-22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E 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61 386764</meta:user-defined>
    <meta:user-defined meta:name="OVERHEIDop.versieInformatie"/>
  </office:meta>
</office:document-meta>
</file>