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penlaan 36, 7331 AV, Apeldoorn, de bedrijfsbestemming 1 wijzigen naar een bedrijfsbestemmin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19 </text:p>
            <text:p text:style-name="common-al">Wabonummer: D19/0214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03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32</meta:user-defined>
    <dc:language>nl</dc:language>
    <meta:user-defined meta:name="OVERHEID.EPSG28992/DC.spatial">194294 468578</meta:user-defined>
    <meta:user-defined meta:name="DC.title">Verleende omgevingsvergunning Wulpenlaan 36, 7331 AV, Apeldoorn, de bedrijfsbestemming 1 wijzigen naar een bedrijfsbestemming 2</meta:user-defined>
    <meta:user-defined meta:name="OVERHEID.PostcodeHuisnummer/OVERHEIDop.postcodeHuisnummer">7331AV 38</meta:user-defined>
    <meta:user-defined meta:name="OVERHEIDop.straatnaam">Wulpenlaan</meta:user-defined>
    <meta:user-defined meta:name="OVERHEIDop.woonplaats">Apeldoorn</meta:user-defined>
    <meta:user-defined meta:name="DCTERMS.W3CDTF/DCTERMS.available">2019-09-18</meta:user-defined>
    <meta:user-defined meta:name="DCTERMS.W3CDTF/OVERHEIDop.jaargang">2019</meta:user-defined>
    <meta:user-defined meta:name="OVERHEIDop.publicationIssue">228035</meta:user-defined>
    <meta:user-defined meta:name="OVERHEIDop.GmbID/DC.identifier">gmb-2019-228035</meta:user-defined>
    <meta:user-defined meta:name="OVERHEIDop.versieInformatie"/>
  </office:meta>
</office:document-meta>
</file>