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rbaan 16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rbaan 16 te Veulen</text:span> - het bouwen van een berging (HZ-OMV-2019-0031, ontvangstdatum 23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0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orbaan 16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03</meta:user-defined>
    <meta:user-defined meta:name="OVERHEIDop.GmbID/DC.identifier">gmb-2019-22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E 1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86.62 386717.42</meta:user-defined>
    <meta:user-defined meta:name="OVERHEIDop.versieInformatie"/>
  </office:meta>
</office:document-meta>
</file>