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aasveldbrin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een besluit genomen op de aanvraag met zaaknummer V-2019-4519 voor een omgevingsvergunning : het plaatsen van een poort in een schutting, op locatie Saasveldbrink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802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2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2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348 468728</meta:user-defined>
    <meta:user-defined meta:name="DC.title">Kennisgeving besluit op aanvraag omgevingsvergunning  Saasveldbrink 30</meta:user-defined>
    <meta:user-defined meta:name="OVERHEID.PostcodeHuisnummer/OVERHEIDop.postcodeHuisnummer">7544XB 30</meta:user-defined>
    <meta:user-defined meta:name="OVERHEIDop.straatnaam">Saasveldbrink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028</meta:user-defined>
    <meta:user-defined meta:name="OVERHEIDop.GmbID/DC.identifier">gmb-2019-228028</meta:user-defined>
    <meta:user-defined meta:name="OVERHEIDop.versieInformatie"/>
  </office:meta>
</office:document-meta>
</file>