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110 (Albertus Perkstraat tu (bouwen woning en aanleggen uitrit); 566036; 2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 1110 (Albertus Perkstraat tussen nrs. 87 en 99) (bouwen woning en aanleggen uitrit); 566036; 26-7-2019; Status: Verlengen Beslistermijn, gemeente Hilversum</text:span>
          </text:p>
            <text:p text:style-name="common-al"/>
            <text:p text:style-name="common-al">Datum verlenging: 1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0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036</meta:user-defined>
    <meta:user-defined meta:name="OVERHEID.TaxonomieBeleidsagenda/OVERHEID.category">Ruimte en infrastructuur | Organisatie en beleid</meta:user-defined>
    <meta:user-defined meta:name="DCTERMS.abstract">bouwen woning en aanleggen uitrit</meta:user-defined>
    <dc:language>nl</dc:language>
    <meta:user-defined meta:name="OVERHEID.EPSG28992/DC.spatial">139351.29 470940.807</meta:user-defined>
    <meta:user-defined meta:name="DC.title">P 1110 (Albertus Perkstraat tu (bouwen woning en aanleggen uitrit); 566036; 26-07-19; Verlengen beslistermijn omgevingsvergunning</meta:user-defined>
    <meta:user-defined meta:name="OVERHEID.PostcodeHuisnummer/OVERHEIDop.postcodeHuisnummer">1217NP 87</meta:user-defined>
    <meta:user-defined meta:name="OVERHEIDop.straatnaam">Albertus Perkstraat</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024</meta:user-defined>
    <meta:user-defined meta:name="OVERHEIDop.GmbID/DC.identifier">gmb-2019-228024</meta:user-defined>
    <meta:user-defined meta:name="OVERHEIDop.versieInformatie"/>
  </office:meta>
</office:document-meta>
</file>