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astenrayseweg 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3 te Oirlo</text:span> - het oprichten van een garage met berging en carport (HZ-OMV-2019-0030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Castenrayseweg 3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2</meta:user-defined>
    <meta:user-defined meta:name="OVERHEIDop.GmbID/DC.identifier">gmb-2019-2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E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48.97 390656.77</meta:user-defined>
    <meta:user-defined meta:name="OVERHEIDop.versieInformatie"/>
  </office:meta>
</office:document-meta>
</file>