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Zuidlangeweg 1B in Oudemolen</text:p>
                    <text:p text:style-name="table_al"> 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bedrijf aanpassen zodat   wordt voldaan aan de Verordening natuurbescherming Noord-Brabant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</text:p>
            <text:p text:style-name="common-al">donderdag 19 september 2019 tot en met woensdag 30 oktober 2019 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801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01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89654 409994</meta:user-defined>
    <meta:user-defined meta:name="DC.title">Ontwerpbeschikking Wabo uitgebreide voorbereidingsprocedure</meta:user-defined>
    <meta:user-defined meta:name="OVERHEID.PostcodeHuisnummer/OVERHEIDop.postcodeHuisnummer">4796SB 1b</meta:user-defined>
    <meta:user-defined meta:name="OVERHEIDop.straatnaam">Zuidlangeweg</meta:user-defined>
    <meta:user-defined meta:name="OVERHEIDop.woonplaats">Oudemol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015</meta:user-defined>
    <meta:user-defined meta:name="OVERHEIDop.GmbID/DC.identifier">gmb-2019-228015</meta:user-defined>
    <meta:user-defined meta:name="OVERHEIDop.versieInformatie"/>
  </office:meta>
</office:document-meta>
</file>