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immermannsweg 12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27 te Ysselsteyn</text:span> - het realiseren van een productiegerichte paardenhouderij (HZ-OMV-2019-0029, ontvangstdatum 23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0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Timmermannsweg 127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01</meta:user-defined>
    <meta:user-defined meta:name="OVERHEIDop.GmbID/DC.identifier">gmb-2019-22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M 12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016.57 385024.73</meta:user-defined>
    <meta:user-defined meta:name="OVERHEIDop.versieInformatie"/>
  </office:meta>
</office:document-meta>
</file>