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tumbrin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V-2019-5173 voor een omgevingsvergunning : het legaliseren van een overkapping en schuur, op locatie Reutumbrin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35 468336</meta:user-defined>
    <meta:user-defined meta:name="DC.title">Kennisgeving besluit op aanvraag omgevingsvergunning  Reutumbrink 30</meta:user-defined>
    <meta:user-defined meta:name="OVERHEID.PostcodeHuisnummer/OVERHEIDop.postcodeHuisnummer">7544XM 30</meta:user-defined>
    <meta:user-defined meta:name="OVERHEIDop.straatnaam">Reutumbrink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09</meta:user-defined>
    <meta:user-defined meta:name="OVERHEIDop.GmbID/DC.identifier">gmb-2019-228009</meta:user-defined>
    <meta:user-defined meta:name="OVERHEIDop.versieInformatie"/>
  </office:meta>
</office:document-meta>
</file>