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ector Cremersstraat 3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3 te Smakt </text:span>– het plaatsen van een dakkapel (HZ-OMV-2019-00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0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Rector Cremersstraat 3 te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00</meta:user-defined>
    <meta:user-defined meta:name="OVERHEIDop.GmbID/DC.identifier">gmb-2019-22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L 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26 397722</meta:user-defined>
    <meta:user-defined meta:name="OVERHEIDop.versieInformatie"/>
  </office:meta>
</office:document-meta>
</file>