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evenementenvergunning en ontheffing geluidhinder op  zaterdag 21 september 2019 van 09.00 tot 23.00 uur t.b.v. Boegsprietlopen en kleedjesmarkt, Kruisweg 25, Bleis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text:p>
            <text:p text:style-name="common-al">U19.07089        Kruisweg 25, Bleiswijk    (2665 HA)         </text:p>
            <text:p text:style-name="common-al">Het verlenen van een evenementenvergunning en ontheffing geluidhinder ten behoeve van Boegsprietlopen en kleedjesmarkt op zaterdag 21 september 2019 van 09.00 tot 23.00 uur      (verzonden 10-09-2019 ).</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79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9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OVERHEIDop.referentienummer">U19.07089</meta:user-defined>
    <dc:language>nl</dc:language>
    <meta:user-defined meta:name="OVERHEID.EPSG28992/DC.spatial">97259 450962</meta:user-defined>
    <meta:user-defined meta:name="DC.title">Besluit Algemene Plaatselijke Verordening en bijzondere wetten, verlenen van een evenementenvergunning en ontheffing geluidhinder op  zaterdag 21 september 2019 van 09.00 tot 23.00 uur t.b.v. Boegsprietlopen en kleedjesmarkt, Kruisweg 25, Bleiswijk</meta:user-defined>
    <meta:user-defined meta:name="OVERHEID.PostcodeHuisnummer/OVERHEIDop.postcodeHuisnummer">2665HA 25</meta:user-defined>
    <meta:user-defined meta:name="OVERHEIDop.straatnaam">Kruisweg</meta:user-defined>
    <meta:user-defined meta:name="OVERHEIDop.woonplaats">Bleiswijk</meta:user-defined>
    <meta:user-defined meta:name="DCTERMS.W3CDTF/DCTERMS.available">2019-09-18</meta:user-defined>
    <meta:user-defined meta:name="DCTERMS.W3CDTF/OVERHEIDop.jaargang">2019</meta:user-defined>
    <meta:user-defined meta:name="OVERHEIDop.publicationIssue">227996</meta:user-defined>
    <meta:user-defined meta:name="OVERHEIDop.GmbID/DC.identifier">gmb-2019-227996</meta:user-defined>
    <meta:user-defined meta:name="OVERHEIDop.versieInformatie"/>
  </office:meta>
</office:document-meta>
</file>