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36 bomen op het perceel Dennenkamp en Parallel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36 bomen bij Dennenkamp (27 stuks) en Parallelstraat (9 stuks) in Dalfsen. De aanvraag is geregistreerd onder zaaknummer Z/19/60766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9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15.42 505265.29</meta:user-defined>
    <meta:user-defined meta:name="DC.title">Ontvangst aanvraag omgevingsvergunning voor het kappen van 36 bomen op het perceel Dennenkamp en Parallelstraat in Dalfsen</meta:user-defined>
    <meta:user-defined meta:name="OVERHEID.PostcodeHuisnummer/OVERHEIDop.postcodeHuisnummer">7722SP 58a</meta:user-defined>
    <meta:user-defined meta:name="OVERHEIDop.straatnaam">Hessenweg</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7995</meta:user-defined>
    <meta:user-defined meta:name="OVERHEIDop.GmbID/DC.identifier">gmb-2019-227995</meta:user-defined>
    <meta:user-defined meta:name="OVERHEIDop.versieInformatie"/>
  </office:meta>
</office:document-meta>
</file>