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denlaan 10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05 te Venray</text:span> - het plaatsen van een nieuwe toegangsdeur (HZ-OMV-2019-0027, ontvangstdatum 23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9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ruidenlaan 10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799</meta:user-defined>
    <meta:user-defined meta:name="OVERHEIDop.GmbID/DC.identifier">gmb-2019-22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69.44 393881.26</meta:user-defined>
    <meta:user-defined meta:name="OVERHEIDop.versieInformatie"/>
  </office:meta>
</office:document-meta>
</file>