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uttersweg 76, 7314 LJ, Apeldoorn, het vervangen van de handels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9-2019 </text:p>
            <text:p text:style-name="common-al">Wabonummer: D19/02219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7987</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987</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987</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191</meta:user-defined>
    <dc:language>nl</dc:language>
    <meta:user-defined meta:name="OVERHEID.EPSG28992/DC.spatial">192846 469804</meta:user-defined>
    <meta:user-defined meta:name="DC.title">Verleende omgevingsvergunning Schuttersweg 76, 7314 LJ, Apeldoorn, het vervangen van de handelsreclame</meta:user-defined>
    <meta:user-defined meta:name="OVERHEID.PostcodeHuisnummer/OVERHEIDop.postcodeHuisnummer">7314LJ 76</meta:user-defined>
    <meta:user-defined meta:name="OVERHEIDop.straatnaam">Schuttersweg</meta:user-defined>
    <meta:user-defined meta:name="OVERHEIDop.woonplaats">Apeldoorn</meta:user-defined>
    <meta:user-defined meta:name="DCTERMS.W3CDTF/DCTERMS.available">2019-09-18</meta:user-defined>
    <meta:user-defined meta:name="DCTERMS.W3CDTF/OVERHEIDop.jaargang">2019</meta:user-defined>
    <meta:user-defined meta:name="OVERHEIDop.publicationIssue">227987</meta:user-defined>
    <meta:user-defined meta:name="OVERHEIDop.GmbID/DC.identifier">gmb-2019-227987</meta:user-defined>
    <meta:user-defined meta:name="OVERHEIDop.versieInformatie"/>
  </office:meta>
</office:document-meta>
</file>