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ltensweg / Elsenerbroekweg in 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Wierden is het plan binnengekomen voor de bouw van een zonnepark aan de Boltensweg/Elsenerbroekweg.</text:p>
            <text:p text:style-name="common-al">Op 2 april 2019 heeft de gemeenteraad besloten het afwegingskader grootschalige duurzame energieopwekking vast te stellen. Het aangevraagde project valt binnen dit afwegingskader.</text:p>
            <text:p text:style-name="common-al">Burgemeester en wethouders maken bekend om met toepassing van artikel 2.12, lid 1, onder a, sub 3 van de Wet algemene bepalingen omgevingsrecht een projectomgevingsvergunning in afwijking van het bestemmingsplan “Buitengebied 2009”, vast te stellen. Met dit besluit wordt beoogd medewerking te verlenen voor het bouwen van een zonnepark aan de Boltensweg/Elsenerbroekweg in Enter.</text:p>
            <text:p text:style-name="common-al">Onderdeel van deze procedure is een door de raad af te geven verklaring van geen bedenkingen. In de vergadering van 2 april 2019 heeft de gemeenteraad een ontwerp-verklaring van geen bedenkingen afgegeven voor projecten die vallen binnen het afwegingskader.</text:p>
            <text:p text:style-name="common-al">
            <text:span text:style-name="nadrukvet">Ontwerp-omgevingsvergunning</text:span>
          </text:p>
            <text:p text:style-name="common-al">De omgevingsvergunning voorziet in de bouw van een zonnepark ter grootte van 4,9 ha aan de Boltensweg/Elsenerbroekweg in Enter, voor een periode van 25 jaar.</text:p>
            <text:p text:style-name="common-al">
            <text:span text:style-name="nadrukvet">Inzage</text:span>
          </text:p>
            <text:p text:style-name="common-al">De ontwerp-omgevingsvergunning met bijbehorende stukken, ligt met ingang van 19 september 2019 gedurende zes weken ter inzage bij het loket Bouwen en wonen in het gemeentehuis.</text:p>
            <text:p text:style-name="common-al">
            <text:span text:style-name="nadrukvet">Zienswijze indienen</text:span>
          </text:p>
            <text:p text:style-name="last-al">Tijdens de periode dat het plan ter inzage ligt, kunt u uw zienswijze indienen tegen het of de ontwerp-omgevingsvergunning. Dat kan op een aantal manieren:</text:p>
            <text:list text:style-name="id1-3-2-1-1-12">
              <text:list-item text:style-override="id1-3-2-1-1-12-1">
                <text:number>•</text:number>
                <text:p text:style-name="al"/>
                <text:p text:style-name="al">Schriftelijk. Richt uw zienswijze aan ‘Gemeente Wierden, Gemeenteraad, Postbus 43, 7640 AA Wierden’.</text:p>
              </text:list-item>
              <text:list-item text:style-override="id1-3-2-1-1-12-2">
                <text:number>•</text:number>
                <text:p text:style-name="al"/>
                <text:p text:style-name="al">Via de website. In dat geval gaat u naar www.wierden.nl/zienswijze.</text:p>
              </text:list-item>
              <text:list-item text:style-override="id1-3-2-1-1-12-3">
                <text:number>•</text:number>
                <text:p text:style-name="al"/>
                <text:p text:style-name="al">Mondeling. Hiervoor kunt u een afspraak maken bij het loket Bouwen en wonen.</text:p>
                <text:p text:style-name="al">
                <text:span text:style-name="nadrukvet">Vervolg procedure</text:span>
              </text:p>
                <text:p text:style-name="al">Na verwerking van de zienswijzen wordt het plan vastgesteld (eventueel gewijzigd). Als het zover is, kunt u dat lezen in de wekelijkse advertentie van de gemeente in De Wiezer en op de website van de gemeente.</text:p>
                <text:p text:style-name="al">
                <text:span text:style-name="nadrukvet">Meer weten?</text:span>
              </text:p>
                <text:p text:style-name="al">Als u vragen heeft over de ontwerp-omgevingsvergunning, dan kunt u terecht bij het loket Bouwen en wonen in het gemeentehuis (tel. 0546-580 838 of e-mail: bouwenenwonen@wierden.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79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110.4 477417.63</meta:user-defined>
    <meta:user-defined meta:name="DC.title">Ontwerp- omgevingsvergunning Boltensweg / Elsenerbroekweg in Enter</meta:user-defined>
    <meta:user-defined meta:name="OVERHEID.PostcodeHuisnummer/OVERHEIDop.postcodeHuisnummer">7468</meta:user-defined>
    <meta:user-defined meta:name="OVERHEIDop.straatnaam">Provincialeweg|r:N347</meta:user-defined>
    <meta:user-defined meta:name="OVERHEIDop.woonplaats">Enter</meta:user-defined>
    <meta:user-defined meta:name="DCTERMS.W3CDTF/DCTERMS.available">2019-09-18</meta:user-defined>
    <meta:user-defined meta:name="DCTERMS.W3CDTF/OVERHEIDop.jaargang">2019</meta:user-defined>
    <meta:user-defined meta:name="OVERHEIDop.publicationIssue">227985</meta:user-defined>
    <meta:user-defined meta:name="OVERHEIDop.GmbID/DC.identifier">gmb-2019-227985</meta:user-defined>
    <meta:user-defined meta:name="OVERHEIDop.versieInformatie"/>
  </office:meta>
</office:document-meta>
</file>