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oertuig</text:p>
      <text:section text:name="zakelijke-mededeling_id1-3-2" text:style-name="zakelijke-mededeling">
        <text:section text:name="zakelijke-mededeling-tekst_id1-3-2-1" text:style-name="zakelijke-mededeling-tekst">
          <text:section text:name="tekst_id1-3-2-1-1" text:style-name="tekst">
            <text:p text:style-name="common-al">Besluit tot het verwijderen voertuig</text:p>
            <text:p text:style-name="common-al">De gemeente Hoorn besluit om een aanhanger op de parkeerplaats ter hoogte van de Watersnip 85 (achterzijde) Hoorn te verwijderen. Het betreft een roestgekleurde aanhanger. Het betreft een open aanhanger en in de aanhanger liggen buizen en een metalen bak. De aanhanger verkeert in slechte staat en merken wij aan als defect. De aanhanger heeft diverse roestplekken. De aanhanger staat in ieder geval vanaf 22 augustus 2019 onafgebroken op dezelfde plaats op de openbare weg. Dit is in strijd met artikel 5:6 van de Algemene plaatselijke verordening Hoorn.</text:p>
            <text:p text:style-name="common-al"/>
            <text:p text:style-name="common-al">Als u eigenaar bent van de aanhanger dan verzoeken wij u het voertuig binnen één week te verwijderen en zo te voorkomen dat uw voertuig wordt weggesleept. Het voertuig wordt na het wegslepen opgeslagen en/of (direct) verniet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798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21 518870</meta:user-defined>
    <meta:user-defined meta:name="DC.title">Besluit tot het verwijderen voertuig</meta:user-defined>
    <meta:user-defined meta:name="OVERHEID.PostcodeHuisnummer/OVERHEIDop.postcodeHuisnummer">1628ED 89</meta:user-defined>
    <meta:user-defined meta:name="OVERHEIDop.straatnaam">Watersnip</meta:user-defined>
    <meta:user-defined meta:name="OVERHEIDop.woonplaats">Hoorn</meta:user-defined>
    <meta:user-defined meta:name="DCTERMS.W3CDTF/DCTERMS.available">2019-09-18</meta:user-defined>
    <meta:user-defined meta:name="DCTERMS.W3CDTF/OVERHEIDop.jaargang">2019</meta:user-defined>
    <meta:user-defined meta:name="OVERHEIDop.publicationIssue">227982</meta:user-defined>
    <meta:user-defined meta:name="OVERHEIDop.GmbID/DC.identifier">gmb-2019-227982</meta:user-defined>
    <meta:user-defined meta:name="OVERHEIDop.versieInformatie"/>
  </office:meta>
</office:document-meta>
</file>