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18 deel 2</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19OMGS220 en projectomschrijving het kappen van 21 bomen.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
                <text:p text:style-name="al">uitvoeren van werkzaamheden (aanleg-activiteit)</text:p>
              </text:list-item>
            </text:list>
            <text:p text:style-name="common-al"/>
            <text:p text:style-name="common-al">Het betreft het kappen van bomen op diverse locaties in de stad.</text:p>
            <text:p text:style-name="common-al">Overzicht van kaplocaties: Royaardsplein, Rossinistraat, Groeneweg (5x), Julianapark, Heijermansplein,Grundel, Boeier, Jaap de Raatpad (3x), Harreweg: boerderij Landvreugd, Harrewegt.h.v. Laantje vanRip (2x), Mozartlaan, Kerkweg t.h.v. manage, Park Groenoord t.h.v. Sibeliusplein, Park Groenoord t.h.v.Chopinplein.</text:p>
            <text:p text:style-name="common-al">Overzicht van te kappen bomen: 1x rode paardenkastanje, 1x meidoorn, 4x italiaanse populier, 1xknotwilg, 1x esdoorn, 2x treurwilg, 1x gewone vogelkers, 1x ruwe berk, 3x witte els, 1x gewone peer,1x schietwilg, 1x Spaanse aak, 1x dubbele sierkers, 1x es, 1x robinia.</text:p>
            <text:p text:style-name="common-al">Reden voor kap: kastanjebloedingsziekte (1x), holte/zwamaantasting (1x), half afgestorven (1x), ingerottestamvoet (1x), afgekeurd/slechte kwaliteit (3x), toenemende scheefstand (2x), afstervend (1x), toenemendeinstabiliteit (1x), rupsaantasting/nagenoeg afgestorven (3x), inrotting (1x), verkleefd/afgekeurd (2x),verregaande regressie (2x), stormschade (1x), uitgescheurd (1x).</text:p>
            <text:p text:style-name="common-al">Herplantplicht: 15 bomen (diverse soorten en plantmaten waaronder 4 wilgensliet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9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952.42 439912.88</meta:user-defined>
    <meta:user-defined meta:name="OVERHEID.EPSG28992/DC.spatial">85564.57 439479.62</meta:user-defined>
    <meta:user-defined meta:name="OVERHEID.EPSG28992/DC.spatial">85012.4 438840.08</meta:user-defined>
    <meta:user-defined meta:name="OVERHEID.EPSG28992/DC.spatial">84952.89 439481.03</meta:user-defined>
    <meta:user-defined meta:name="OVERHEID.EPSG28992/DC.spatial">84942.91 439355.35</meta:user-defined>
    <meta:user-defined meta:name="OVERHEID.EPSG28992/DC.spatial">85945.84 440870.23</meta:user-defined>
    <meta:user-defined meta:name="OVERHEID.EPSG28992/DC.spatial">86387.36 436093.56</meta:user-defined>
    <meta:user-defined meta:name="OVERHEID.EPSG28992/DC.spatial">85107.18 439369.96</meta:user-defined>
    <meta:user-defined meta:name="OVERHEID.EPSG28992/DC.spatial">85368.72 439371.42</meta:user-defined>
    <meta:user-defined meta:name="OVERHEID.EPSG28992/DC.spatial">84893.94 438441.08</meta:user-defined>
    <meta:user-defined meta:name="OVERHEID.EPSG28992/DC.spatial">85792.7 441104.07</meta:user-defined>
    <meta:user-defined meta:name="OVERHEID.EPSG28992/DC.spatial">85182.96 440615.45</meta:user-defined>
    <meta:user-defined meta:name="OVERHEID.EPSG28992/DC.spatial">85121.8 439357.45</meta:user-defined>
    <meta:user-defined meta:name="OVERHEID.EPSG28992/DC.spatial">86093.86 439707.15</meta:user-defined>
    <meta:user-defined meta:name="OVERHEID.EPSG28992/DC.spatial">85142.03 438993.86</meta:user-defined>
    <meta:user-defined meta:name="OVERHEID.EPSG28992/DC.spatial">84929.5 438866</meta:user-defined>
    <meta:user-defined meta:name="OVERHEID.EPSG28992/DC.spatial">84946.58 439396.94</meta:user-defined>
    <meta:user-defined meta:name="OVERHEID.EPSG28992/DC.spatial">84866.05 438759.93</meta:user-defined>
    <meta:user-defined meta:name="OVERHEID.EPSG28992/DC.spatial">84977.72 439775.48</meta:user-defined>
    <meta:user-defined meta:name="DC.title">Kennisgeving besluit op aanvraag omgevingsvergunning VTA 2018 deel 2</meta:user-defined>
    <meta:user-defined meta:name="OVERHEID.PostcodeHuisnummer/OVERHEIDop.postcodeHuisnummer">3123</meta:user-defined>
    <meta:user-defined meta:name="OVERHEID.PostcodeHuisnummer/OVERHEIDop.postcodeHuisnummer">3124</meta:user-defined>
    <meta:user-defined meta:name="OVERHEID.PostcodeHuisnummer/OVERHEIDop.postcodeHuisnummer">3122</meta:user-defined>
    <meta:user-defined meta:name="OVERHEID.PostcodeHuisnummer/OVERHEIDop.postcodeHuisnummer">3123AV 7</meta:user-defined>
    <meta:user-defined meta:name="OVERHEID.PostcodeHuisnummer/OVERHEIDop.postcodeHuisnummer">3123AR 104</meta:user-defined>
    <meta:user-defined meta:name="OVERHEID.PostcodeHuisnummer/OVERHEIDop.postcodeHuisnummer">3124KA 23</meta:user-defined>
    <meta:user-defined meta:name="OVERHEID.PostcodeHuisnummer/OVERHEIDop.postcodeHuisnummer">3116HM 119</meta:user-defined>
    <meta:user-defined meta:name="OVERHEID.PostcodeHuisnummer/OVERHEIDop.postcodeHuisnummer">3123LA 35</meta:user-defined>
    <meta:user-defined meta:name="OVERHEID.PostcodeHuisnummer/OVERHEIDop.postcodeHuisnummer">3123</meta:user-defined>
    <meta:user-defined meta:name="OVERHEID.PostcodeHuisnummer/OVERHEIDop.postcodeHuisnummer">3122VM 1</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3LA 26</meta:user-defined>
    <meta:user-defined meta:name="OVERHEID.PostcodeHuisnummer/OVERHEIDop.postcodeHuisnummer">3124 39</meta:user-defined>
    <meta:user-defined meta:name="OVERHEID.PostcodeHuisnummer/OVERHEIDop.postcodeHuisnummer">3122</meta:user-defined>
    <meta:user-defined meta:name="OVERHEID.PostcodeHuisnummer/OVERHEIDop.postcodeHuisnummer">3122HK 1</meta:user-defined>
    <meta:user-defined meta:name="OVERHEID.PostcodeHuisnummer/OVERHEIDop.postcodeHuisnummer">3123AS 146</meta:user-defined>
    <meta:user-defined meta:name="OVERHEID.PostcodeHuisnummer/OVERHEIDop.postcodeHuisnummer">3122XA 290</meta:user-defined>
    <meta:user-defined meta:name="OVERHEID.PostcodeHuisnummer/OVERHEIDop.postcodeHuisnummer">3123BB 15</meta:user-defined>
    <meta:user-defined meta:name="OVERHEIDop.straatnaam">Scheepvaartweg</meta:user-defined>
    <meta:user-defined meta:name="OVERHEIDop.straatnaam">Van Dalsumlaan</meta:user-defined>
    <meta:user-defined meta:name="OVERHEIDop.straatnaam">Royaardsplein</meta:user-defined>
    <meta:user-defined meta:name="OVERHEIDop.straatnaam">Groeneweg</meta:user-defined>
    <meta:user-defined meta:name="OVERHEIDop.straatnaam">Stadhouderslaan</meta:user-defined>
    <meta:user-defined meta:name="OVERHEIDop.straatnaam">Heijermansplein</meta:user-defined>
    <meta:user-defined meta:name="OVERHEIDop.straatnaam">Chopinplein</meta:user-defined>
    <meta:user-defined meta:name="OVERHEIDop.straatnaam">Groeneweg</meta:user-defined>
    <meta:user-defined meta:name="OVERHEIDop.straatnaam">Harreweg</meta:user-defined>
    <meta:user-defined meta:name="OVERHEIDop.straatnaam">Heijermansplein</meta:user-defined>
    <meta:user-defined meta:name="OVERHEIDop.straatnaam">Kerkweg</meta:user-defined>
    <meta:user-defined meta:name="OVERHEIDop.straatnaam">Mozartlaan</meta:user-defined>
    <meta:user-defined meta:name="OVERHEIDop.straatnaam">Rossinistraat</meta:user-defined>
    <meta:user-defined meta:name="OVERHEIDop.straatnaam">Royaardsplein</meta:user-defined>
    <meta:user-defined meta:name="OVERHEIDop.straatnaam">Sibeliusplein</meta:user-defined>
    <meta:user-defined meta:name="OVERHEIDop.straatnaam">Boeier</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9-18</meta:user-defined>
    <meta:user-defined meta:name="DCTERMS.W3CDTF/OVERHEIDop.jaargang">2019</meta:user-defined>
    <meta:user-defined meta:name="OVERHEIDop.publicationIssue">227980</meta:user-defined>
    <meta:user-defined meta:name="OVERHEIDop.GmbID/DC.identifier">gmb-2019-227980</meta:user-defined>
    <meta:user-defined meta:name="OVERHEIDop.versieInformatie"/>
  </office:meta>
</office:document-meta>
</file>