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straat 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3 te Merselo</text:span> - het realiseren van een Bed&amp;Breakfast (HZ-OMV-2019-0025, ontvangstdatum 22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9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ldstraat 3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798</meta:user-defined>
    <meta:user-defined meta:name="OVERHEIDop.GmbID/DC.identifier">gmb-2019-22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W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451 393331</meta:user-defined>
    <meta:user-defined meta:name="OVERHEIDop.versieInformatie"/>
  </office:meta>
</office:document-meta>
</file>