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plaatsen drie kleine windmolens (as-hoogte 15 meter), Provincialeweg 12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9/2019, gemeente Oldambt, plaatsen drie kleine windmolens (as-hoogte 15 meter), Provincialeweg 12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97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609 584576</meta:user-defined>
    <meta:user-defined meta:name="DC.title">Ingediende aanvraag omgevingsvergunning, Gemeente Oldambt, plaatsen drie kleine windmolens (as-hoogte 15 meter), Provincialeweg 12, 9944 TB Nieuwolda</meta:user-defined>
    <meta:user-defined meta:name="OVERHEID.PostcodeHuisnummer/OVERHEIDop.postcodeHuisnummer">9944TB 12</meta:user-defined>
    <meta:user-defined meta:name="OVERHEIDop.straatnaam">Provincialeweg</meta:user-defined>
    <meta:user-defined meta:name="OVERHEIDop.woonplaats">Nieuwol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72</meta:user-defined>
    <meta:user-defined meta:name="OVERHEIDop.GmbID/DC.identifier">gmb-2019-227972</meta:user-defined>
    <meta:user-defined meta:name="OVERHEIDop.versieInformatie"/>
  </office:meta>
</office:document-meta>
</file>