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Rietveldpad 2, 3123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mgevingsvergunning op locatie Frans Rietveldpad 2, 3123CD te Schiedam. De aanvraag is geregistreerd onder zaaknummer 19OMGS254 en projectomschrijving: het wijzigen van de bestemming ten behoeve van horeca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9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04.63 439811.83</meta:user-defined>
    <meta:user-defined meta:name="OVERHEID.EPSG28992/DC.spatial">84903.93 439821.69</meta:user-defined>
    <meta:user-defined meta:name="DC.title">Aanvraag omgevingsvergunning Frans Rietveldpad 2, 3123CD te Schiedam</meta:user-defined>
    <meta:user-defined meta:name="OVERHEID.PostcodeHuisnummer/OVERHEIDop.postcodeHuisnummer">3123CD 10</meta:user-defined>
    <meta:user-defined meta:name="OVERHEID.PostcodeHuisnummer/OVERHEIDop.postcodeHuisnummer">3123CR 7</meta:user-defined>
    <meta:user-defined meta:name="OVERHEIDop.straatnaam">Frans Rietveldpad</meta:user-defined>
    <meta:user-defined meta:name="OVERHEIDop.straatnaam">Leendert Keesmaathof</meta:user-defined>
    <meta:user-defined meta:name="OVERHEIDop.woonplaats">Schiedam</meta:user-defined>
    <meta:user-defined meta:name="OVERHEIDop.woonplaats">Schie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71</meta:user-defined>
    <meta:user-defined meta:name="OVERHEIDop.GmbID/DC.identifier">gmb-2019-227971</meta:user-defined>
    <meta:user-defined meta:name="OVERHEIDop.versieInformatie"/>
  </office:meta>
</office:document-meta>
</file>