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inksterbloem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nksterbloem 21 te Venray</text:span> - het plaatsen van een carport (HZ-OMV-2019-0026, ontvangstdatum 22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9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inksterbloem 2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797</meta:user-defined>
    <meta:user-defined meta:name="OVERHEIDop.GmbID/DC.identifier">gmb-2019-22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KL 2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53 394098</meta:user-defined>
    <meta:user-defined meta:name="OVERHEIDop.versieInformatie"/>
  </office:meta>
</office:document-meta>
</file>