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52, 5212 CR, ’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252, 5212 CR, ’s-Hertogenbosch, het verbouwen van de woning, bouwen, WB00048848, 1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6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3 412300</meta:user-defined>
    <meta:user-defined meta:name="DC.title">Aartshertogenlaan 252, 5212 CR, ’s-Hertogenbosch, het verbouwen van de woning, omgevingsvergunning</meta:user-defined>
    <meta:user-defined meta:name="OVERHEID.PostcodeHuisnummer/OVERHEIDop.postcodeHuisnummer">5212CR 252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67</meta:user-defined>
    <meta:user-defined meta:name="OVERHEIDop.GmbID/DC.identifier">gmb-2019-227967</meta:user-defined>
    <meta:user-defined meta:name="OVERHEIDop.versieInformatie"/>
  </office:meta>
</office:document-meta>
</file>